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055</text:p>
          </table:table-cell>
          <table:table-cell table:number-columns-repeated="4" table:style-name="ce10"/>
          <table:table-cell office:value-type="string" table:style-name="ce12">
            <text:p>09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2" table:style-name="ce16">
            <text:p>9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7" table:style-name="ce17">
            <text:p>4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60002:23</text:p>
          </table:table-cell>
          <table:covered-table-cell/>
          <table:table-cell office:value-type="float" office:value="465227" table:style-name="ce20">
            <text:p>465227,00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40017:239</text:p>
          </table:table-cell>
          <table:covered-table-cell/>
          <table:table-cell office:value-type="float" office:value="424720" table:style-name="ce20">
            <text:p>424720,00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500002:1</text:p>
          </table:table-cell>
          <table:covered-table-cell/>
          <table:table-cell office:value-type="float" office:value="85840.5" table:style-name="ce20">
            <text:p>85840,50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3060:15</text:p>
          </table:table-cell>
          <table:covered-table-cell/>
          <table:table-cell office:value-type="float" office:value="470553.37" table:style-name="ce20">
            <text:p>470553,37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2307001:254</text:p>
          </table:table-cell>
          <table:covered-table-cell/>
          <table:table-cell office:value-type="float" office:value="36597.599999999999" table:style-name="ce20">
            <text:p>36597,60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141:21</text:p>
          </table:table-cell>
          <table:covered-table-cell/>
          <table:table-cell office:value-type="float" office:value="252502.24" table:style-name="ce20">
            <text:p>252502,24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0100008:651</text:p>
          </table:table-cell>
          <table:covered-table-cell/>
          <table:table-cell office:value-type="float" office:value="628728.72" table:style-name="ce20">
            <text:p>628728,72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1000013:5</text:p>
          </table:table-cell>
          <table:covered-table-cell/>
          <table:table-cell office:value-type="float" office:value="203534.1" table:style-name="ce20">
            <text:p>203534,10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6900018:37</text:p>
          </table:table-cell>
          <table:covered-table-cell/>
          <table:table-cell office:value-type="float" office:value="1300550.44" table:style-name="ce20">
            <text:p>1300550,44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7003001:11</text:p>
          </table:table-cell>
          <table:covered-table-cell/>
          <table:table-cell office:value-type="float" office:value="58503.44" table:style-name="ce20">
            <text:p>58503,44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7003001:201</text:p>
          </table:table-cell>
          <table:covered-table-cell/>
          <table:table-cell office:value-type="float" office:value="58455.01" table:style-name="ce20">
            <text:p>58455,01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0101008:15</text:p>
          </table:table-cell>
          <table:covered-table-cell/>
          <table:table-cell office:value-type="float" office:value="201153.6" table:style-name="ce20">
            <text:p>201153,60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2500008:409</text:p>
          </table:table-cell>
          <table:covered-table-cell/>
          <table:table-cell office:value-type="float" office:value="210100" table:style-name="ce20">
            <text:p>210100,00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2500008:410</text:p>
          </table:table-cell>
          <table:covered-table-cell/>
          <table:table-cell office:value-type="float" office:value="184690" table:style-name="ce20">
            <text:p>184690,00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2200022:368</text:p>
          </table:table-cell>
          <table:covered-table-cell/>
          <table:table-cell office:value-type="float" office:value="298325" table:style-name="ce20">
            <text:p>298325,00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4700006:253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0100003:186</text:p>
          </table:table-cell>
          <table:covered-table-cell/>
          <table:table-cell office:value-type="float" office:value="54839.7" table:style-name="ce20">
            <text:p>54839,70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1200004:793</text:p>
          </table:table-cell>
          <table:covered-table-cell/>
          <table:table-cell office:value-type="float" office:value="795933" table:style-name="ce20">
            <text:p>795933,00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3100010:361</text:p>
          </table:table-cell>
          <table:covered-table-cell/>
          <table:table-cell office:value-type="float" office:value="824071.25" table:style-name="ce20">
            <text:p>824071,25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3105000:610</text:p>
          </table:table-cell>
          <table:covered-table-cell/>
          <table:table-cell office:value-type="float" office:value="76327.740000000005" table:style-name="ce20">
            <text:p>76327,74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3200004:22</text:p>
          </table:table-cell>
          <table:covered-table-cell/>
          <table:table-cell office:value-type="float" office:value="2151639" table:style-name="ce20">
            <text:p>2151639,00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3200004:305</text:p>
          </table:table-cell>
          <table:covered-table-cell/>
          <table:table-cell office:value-type="float" office:value="131733" table:style-name="ce20">
            <text:p>131733,00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3200007:378</text:p>
          </table:table-cell>
          <table:covered-table-cell/>
          <table:table-cell office:value-type="float" office:value="263732.90999999997" table:style-name="ce20">
            <text:p>263732,91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3200007:57</text:p>
          </table:table-cell>
          <table:covered-table-cell/>
          <table:table-cell office:value-type="float" office:value="1318655.94" table:style-name="ce20">
            <text:p>1318655,94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6515:11</text:p>
          </table:table-cell>
          <table:covered-table-cell/>
          <table:table-cell office:value-type="float" office:value="249594.85" table:style-name="ce20">
            <text:p>249594,85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80007:23</text:p>
          </table:table-cell>
          <table:covered-table-cell/>
          <table:table-cell office:value-type="float" office:value="156037.5" table:style-name="ce20">
            <text:p>156037,50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110011:462</text:p>
          </table:table-cell>
          <table:covered-table-cell/>
          <table:table-cell office:value-type="float" office:value="98088" table:style-name="ce20">
            <text:p>98088,00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110011:463</text:p>
          </table:table-cell>
          <table:covered-table-cell/>
          <table:table-cell office:value-type="float" office:value="196658.4" table:style-name="ce20">
            <text:p>196658,40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240011:472</text:p>
          </table:table-cell>
          <table:covered-table-cell/>
          <table:table-cell office:value-type="float" office:value="83788.320000000007" table:style-name="ce20">
            <text:p>83788,32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610003:241</text:p>
          </table:table-cell>
          <table:covered-table-cell/>
          <table:table-cell office:value-type="float" office:value="222246.64" table:style-name="ce20">
            <text:p>222246,64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730017:3</text:p>
          </table:table-cell>
          <table:covered-table-cell/>
          <table:table-cell office:value-type="float" office:value="314425" table:style-name="ce20">
            <text:p>314425,00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810504:49</text:p>
          </table:table-cell>
          <table:covered-table-cell/>
          <table:table-cell office:value-type="float" office:value="19657.64" table:style-name="ce20">
            <text:p>19657,64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810504:62</text:p>
          </table:table-cell>
          <table:covered-table-cell/>
          <table:table-cell office:value-type="float" office:value="18171.240000000002" table:style-name="ce20">
            <text:p>18171,24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01:3501</text:p>
          </table:table-cell>
          <table:covered-table-cell/>
          <table:table-cell office:value-type="float" office:value="433259.6" table:style-name="ce20">
            <text:p>433259,60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01:3502</text:p>
          </table:table-cell>
          <table:covered-table-cell/>
          <table:table-cell office:value-type="float" office:value="617844" table:style-name="ce20">
            <text:p>617844,00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01:3503</text:p>
          </table:table-cell>
          <table:covered-table-cell/>
          <table:table-cell office:value-type="float" office:value="591719.68000000005" table:style-name="ce20">
            <text:p>591719,68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12:14004</text:p>
          </table:table-cell>
          <table:covered-table-cell/>
          <table:table-cell office:value-type="float" office:value="39144.839999999997" table:style-name="ce20">
            <text:p>39144,84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12:14005</text:p>
          </table:table-cell>
          <table:covered-table-cell/>
          <table:table-cell office:value-type="float" office:value="40533.589999999997" table:style-name="ce20">
            <text:p>40533,59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601031:274</text:p>
          </table:table-cell>
          <table:covered-table-cell/>
          <table:table-cell office:value-type="float" office:value="334710" table:style-name="ce20">
            <text:p>334710,00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001010:2511</text:p>
          </table:table-cell>
          <table:covered-table-cell/>
          <table:table-cell office:value-type="float" office:value="2713576.2" table:style-name="ce20">
            <text:p>2713576,20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300002:3134</text:p>
          </table:table-cell>
          <table:covered-table-cell/>
          <table:table-cell office:value-type="float" office:value="1613161.6" table:style-name="ce20">
            <text:p>1613161,60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300002:3135</text:p>
          </table:table-cell>
          <table:covered-table-cell/>
          <table:table-cell office:value-type="float" office:value="286933.2" table:style-name="ce20">
            <text:p>286933,20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300006:403</text:p>
          </table:table-cell>
          <table:covered-table-cell/>
          <table:table-cell office:value-type="float" office:value="991563.12" table:style-name="ce20">
            <text:p>991563,12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19001:111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27001:448</text:p>
          </table:table-cell>
          <table:covered-table-cell/>
          <table:table-cell office:value-type="float" office:value="110133.36" table:style-name="ce20">
            <text:p>110133,36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500003:1902</text:p>
          </table:table-cell>
          <table:covered-table-cell/>
          <table:table-cell office:value-type="float" office:value="3622935.1" table:style-name="ce20">
            <text:p>3622935,10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2600003:797</text:p>
          </table:table-cell>
          <table:covered-table-cell/>
          <table:table-cell office:value-type="float" office:value="400270" table:style-name="ce20">
            <text:p>400270,00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8:2500003:234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0102006:7</text:p>
          </table:table-cell>
          <table:covered-table-cell/>
          <table:table-cell office:value-type="float" office:value="299997.8" table:style-name="ce20">
            <text:p>299997,80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0100002:20</text:p>
          </table:table-cell>
          <table:covered-table-cell/>
          <table:table-cell office:value-type="float" office:value="444608.25" table:style-name="ce20">
            <text:p>444608,25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1:0100010:560</text:p>
          </table:table-cell>
          <table:covered-table-cell/>
          <table:table-cell office:value-type="float" office:value="223560" table:style-name="ce20">
            <text:p>223560,00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1:6200002:253</text:p>
          </table:table-cell>
          <table:covered-table-cell/>
          <table:table-cell office:value-type="float" office:value="181360.04" table:style-name="ce20">
            <text:p>181360,04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1:8500001:175</text:p>
          </table:table-cell>
          <table:covered-table-cell/>
          <table:table-cell office:value-type="float" office:value="11626207.199999999" table:style-name="ce20">
            <text:p>11626207,20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3:1900020:247</text:p>
          </table:table-cell>
          <table:covered-table-cell/>
          <table:table-cell office:value-type="float" office:value="198367" table:style-name="ce20">
            <text:p>198367,00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100063:258</text:p>
          </table:table-cell>
          <table:covered-table-cell/>
          <table:table-cell office:value-type="float" office:value="1522661.28" table:style-name="ce20">
            <text:p>1522661,28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2000002:861</text:p>
          </table:table-cell>
          <table:covered-table-cell/>
          <table:table-cell office:value-type="float" office:value="145800.70000000001" table:style-name="ce20">
            <text:p>145800,70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2900003:348</text:p>
          </table:table-cell>
          <table:covered-table-cell/>
          <table:table-cell office:value-type="float" office:value="62310" table:style-name="ce20">
            <text:p>62310,00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3300004:8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5900013:266</text:p>
          </table:table-cell>
          <table:covered-table-cell/>
          <table:table-cell office:value-type="float" office:value="367501.59" table:style-name="ce20">
            <text:p>367501,59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000008:210</text:p>
          </table:table-cell>
          <table:covered-table-cell/>
          <table:table-cell office:value-type="float" office:value="328515.52" table:style-name="ce20">
            <text:p>328515,52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012620:17</text:p>
          </table:table-cell>
          <table:covered-table-cell/>
          <table:table-cell office:value-type="float" office:value="756217.67" table:style-name="ce20">
            <text:p>756217,67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012630:214</text:p>
          </table:table-cell>
          <table:covered-table-cell/>
          <table:table-cell office:value-type="float" office:value="300207.93" table:style-name="ce20">
            <text:p>300207,93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012630:215</text:p>
          </table:table-cell>
          <table:covered-table-cell/>
          <table:table-cell office:value-type="float" office:value="298707.24" table:style-name="ce20">
            <text:p>298707,24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450007:361</text:p>
          </table:table-cell>
          <table:covered-table-cell/>
          <table:table-cell office:value-type="float" office:value="457306.12" table:style-name="ce20">
            <text:p>457306,12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630001:30</text:p>
          </table:table-cell>
          <table:covered-table-cell/>
          <table:table-cell office:value-type="float" office:value="158037" table:style-name="ce20">
            <text:p>158037,00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1300001:539</text:p>
          </table:table-cell>
          <table:covered-table-cell/>
          <table:table-cell office:value-type="float" office:value="166973.51999999999" table:style-name="ce20">
            <text:p>166973,52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2000005:712</text:p>
          </table:table-cell>
          <table:covered-table-cell/>
          <table:table-cell office:value-type="float" office:value="366098.32" table:style-name="ce20">
            <text:p>366098,32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8309000:20</text:p>
          </table:table-cell>
          <table:covered-table-cell/>
          <table:table-cell office:value-type="float" office:value="140220" table:style-name="ce20">
            <text:p>140220,00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8452000:114</text:p>
          </table:table-cell>
          <table:covered-table-cell/>
          <table:table-cell office:value-type="float" office:value="141640.04999999999" table:style-name="ce20">
            <text:p>141640,05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8452000:2</text:p>
          </table:table-cell>
          <table:covered-table-cell/>
          <table:table-cell office:value-type="float" office:value="142729.85999999999" table:style-name="ce20">
            <text:p>142729,86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9:7500039:72</text:p>
          </table:table-cell>
          <table:covered-table-cell/>
          <table:table-cell office:value-type="float" office:value="476376.18" table:style-name="ce20">
            <text:p>476376,18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0:0101027:370</text:p>
          </table:table-cell>
          <table:covered-table-cell/>
          <table:table-cell office:value-type="float" office:value="14531.01" table:style-name="ce20">
            <text:p>14531,01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0:0101028:254</text:p>
          </table:table-cell>
          <table:covered-table-cell/>
          <table:table-cell office:value-type="float" office:value="13352.82" table:style-name="ce20">
            <text:p>13352,82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0:0101041:452</text:p>
          </table:table-cell>
          <table:covered-table-cell/>
          <table:table-cell office:value-type="float" office:value="13352.82" table:style-name="ce20">
            <text:p>13352,82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0:0101042:979</text:p>
          </table:table-cell>
          <table:covered-table-cell/>
          <table:table-cell office:value-type="float" office:value="14138.28" table:style-name="ce20">
            <text:p>14138,28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0:0101042:980</text:p>
          </table:table-cell>
          <table:covered-table-cell/>
          <table:table-cell office:value-type="float" office:value="15709.2" table:style-name="ce20">
            <text:p>15709,20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0:0101042:981</text:p>
          </table:table-cell>
          <table:covered-table-cell/>
          <table:table-cell office:value-type="float" office:value="12960.09" table:style-name="ce20">
            <text:p>12960,09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0:0101043:384</text:p>
          </table:table-cell>
          <table:covered-table-cell/>
          <table:table-cell office:value-type="float" office:value="14531.01" table:style-name="ce20">
            <text:p>14531,01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0000000:4480</text:p>
          </table:table-cell>
          <table:covered-table-cell/>
          <table:table-cell office:value-type="float" office:value="328975.5" table:style-name="ce20">
            <text:p>328975,50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3100021:84</text:p>
          </table:table-cell>
          <table:covered-table-cell/>
          <table:table-cell office:value-type="float" office:value="758850" table:style-name="ce20">
            <text:p>758850,00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3801000:1502</text:p>
          </table:table-cell>
          <table:covered-table-cell/>
          <table:table-cell office:value-type="float" office:value="33641.760000000002" table:style-name="ce20">
            <text:p>33641,76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3812000:184</text:p>
          </table:table-cell>
          <table:covered-table-cell/>
          <table:table-cell office:value-type="float" office:value="40718.5" table:style-name="ce20">
            <text:p>40718,50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2:0400010:2</text:p>
          </table:table-cell>
          <table:covered-table-cell/>
          <table:table-cell office:value-type="float" office:value="254917.96" table:style-name="ce20">
            <text:p>254917,96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4070:189</text:p>
          </table:table-cell>
          <table:covered-table-cell/>
          <table:table-cell office:value-type="float" office:value="1620846.3" table:style-name="ce20">
            <text:p>1620846,30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12006:153</text:p>
          </table:table-cell>
          <table:covered-table-cell/>
          <table:table-cell office:value-type="float" office:value="258972" table:style-name="ce20">
            <text:p>258972,00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06053:4</text:p>
          </table:table-cell>
          <table:covered-table-cell/>
          <table:table-cell office:value-type="float" office:value="922753.03" table:style-name="ce20">
            <text:p>922753,03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18006:30</text:p>
          </table:table-cell>
          <table:covered-table-cell/>
          <table:table-cell office:value-type="float" office:value="330551.52" table:style-name="ce20">
            <text:p>330551,52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32006:1</text:p>
          </table:table-cell>
          <table:covered-table-cell/>
          <table:table-cell office:value-type="float" office:value="265407.31" table:style-name="ce20">
            <text:p>265407,31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403029:10677</text:p>
          </table:table-cell>
          <table:covered-table-cell/>
          <table:table-cell office:value-type="float" office:value="158188428.44999999" table:style-name="ce20">
            <text:p>158188428,45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405045:697</text:p>
          </table:table-cell>
          <table:covered-table-cell/>
          <table:table-cell office:value-type="float" office:value="444866.75" table:style-name="ce20">
            <text:p>444866,75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405045:698</text:p>
          </table:table-cell>
          <table:covered-table-cell/>
          <table:table-cell office:value-type="float" office:value="370417.13" table:style-name="ce20">
            <text:p>370417,13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21">
            <text:p>92</text:p>
          </table:table-cell>
          <table:table-cell office:value-type="string" table:number-columns-spanned="2" table:number-rows-spanned="1" table:style-name="ce2">
            <text:p>36:34:0603026:1637</text:p>
          </table:table-cell>
          <table:covered-table-cell/>
          <table:table-cell office:value-type="float" office:value="1448011.96" table:style-name="ce22">
            <text:p>1448011,96</text:p>
          </table:table-cell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7">
            <text:p>22.01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3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4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4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5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6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6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7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67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9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75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42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5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36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3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3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36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3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3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36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36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36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36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36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36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36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36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3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3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3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3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4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4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4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4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40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4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4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4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40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4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4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40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4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4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40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4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40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40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40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40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40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40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40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40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40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40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40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40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40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40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40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14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14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4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14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14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14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4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110002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3600022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410001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54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37000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1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104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3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3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9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11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1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17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1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03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11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1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100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35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37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700001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7006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8:18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8:28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8:31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0104009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0108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08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08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1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12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12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12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12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12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12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12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22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0100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010027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1:01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1:01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1:01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1:0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1:0100007: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1:0100007:7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1:0100007:7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1:0100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1:010003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1:010003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1:0100051:6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1:010005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1:22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2:0100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2:0100009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2:12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2:21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2:21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0100013: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01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0600003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13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3011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3011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157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165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1651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1651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1651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1651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186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3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8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9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15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15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15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3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34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6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61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64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64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64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64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73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73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73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78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78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780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78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780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780020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8004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810008: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81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810503:16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5:0100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5:0100047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5:02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5:08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5:080004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5:10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5:13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5:28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5:39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101005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101007:6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101018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1010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101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101018: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101019:26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101024: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101037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101037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101037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101037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101037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104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102006:17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102013:17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601004:9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601011:17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701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701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17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2601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260104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3301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3901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4101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500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5300002:8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5300002:8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5400001:106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5400001:106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5400003:30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5402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0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02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1800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180002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7000009: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72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73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73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730001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7300015:5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7300015: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8:04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8:05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01010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101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1009:4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101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1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1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1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101009:6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1009:6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1009:6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101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101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101010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0101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0101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0101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0101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010101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0101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01010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0101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0101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101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0101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0101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0101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0101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0101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0101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0101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0101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010102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010102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0101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0101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0101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0101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010201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15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5200007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72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010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04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14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22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33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3300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54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1:01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1:0100016:5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1:09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2:05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2:05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2:240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3:0101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3:0103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3:18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3:1800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4:55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0000000:100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0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600010:17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818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07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912000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937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945018:119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45018:119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76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97000:4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6:01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6:12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6:19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7:0000000:54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7:001200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0000000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01030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0109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0109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02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20012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6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30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3000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3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8100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82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8311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8427000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842700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8432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9:0103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9:0103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9:0103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9:05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9:08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9:1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9:700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9:730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9:7500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9:9302006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0:07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0:07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0:45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0:45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1:0100070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1:0700009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1:0700010: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1:07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1:310001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1:3908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2:0100069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2:0100069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2:010007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2:010007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2:010007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2:010007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2:010007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2:010007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2:010007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2:010007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2:010007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2:010007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2:010007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2:010007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2:010007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2:010007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2:010007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2:010007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2:010007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2:010007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2:010007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2:010007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2:0100071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2:010009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2:3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3:0003207: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3:0003207: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000000:43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000000:43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000000:438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000000:44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000000:54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000000:548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000000:550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10202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103035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103035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105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4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7024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7024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8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8001:3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8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8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8001:6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8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8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8021:40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8021:40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8021:40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9020:8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10017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1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301004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301004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30403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304032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305005:11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305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307021:50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31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31202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324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332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344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348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349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349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349004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349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349007:5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349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351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401017:18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401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401017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401017:4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401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401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401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402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402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402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402004:6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402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402010: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402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402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403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403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403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403018:7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405029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405034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405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405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405036: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405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405049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502019:25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5050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505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50505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505055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506024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506024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50602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50602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506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506026:2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506026:2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506026:2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506026:3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50702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07021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07021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07021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07021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07025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07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07025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07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07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07025:36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07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07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07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08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15027:7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24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36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45001:128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604006:9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604006:9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606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606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606001:55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606001:57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606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606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606005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606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606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606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606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606023:7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606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607023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607023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607023:16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607023:18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607023:28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607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607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607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607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607025:7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607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60703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60704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6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21">
            <text:p>497</text:p>
          </table:table-cell>
          <table:table-cell office:value-type="string" table:number-columns-spanned="3" table:number-rows-spanned="1" table:style-name="ce2">
            <text:p>36:34:0607046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6</text:p>
          </table:table-cell>
          <table:covered-table-cell/>
          <table:table-cell office:value-type="string" table:style-name="ce17">
            <text:p>22.01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6D516663017A5AF1B143CCD017ABF6DE6EA22045E86F247E7DB48BADD5942E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6-02-09T12:16:29Z</meta:creation-date>
    <dc:date>2026-02-09T12:16:29Z</dc:date>
  </office:meta>
</office:document-meta>
</file>